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nsolas" svg:font-family="Consolas, Menlo, Monaco, 'Lucida Console', 'Liberation Mono', 'DejaVu Sans Mono', 'Bitstream Vera Sans Mono', monospace,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2189in" fo:text-indent="0in" style:auto-text-indent="false" fo:padding="0in" fo:border="none"/>
      <style:text-properties fo:color="#000000"/>
    </style:style>
    <style:style style:name="P2" style:family="paragraph" style:parent-style-name="Text_20_body">
      <style:paragraph-properties fo:margin-left="0in" fo:margin-right="0in" fo:margin-top="0in" fo:margin-bottom="0in" style:line-height-at-least="0.2189in" fo:text-indent="0in" style:auto-text-indent="false" fo:padding="0in" fo:border="none"/>
      <style:text-properties fo:color="#000000"/>
    </style:style>
    <style:style style:name="P3" style:family="paragraph" style:parent-style-name="Text_20_body">
      <style:paragraph-properties fo:margin-left="0in" fo:margin-right="0in" fo:margin-top="0in" fo:margin-bottom="0in" style:line-height-at-least="0.2189in" fo:text-indent="0in" style:auto-text-indent="false" fo:padding="0in" fo:border="none"/>
      <style:text-properties fo:color="#000000"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only real defense is an active defense." - Mao Zedong</text:p>
      <text:p text:style-name="P1"/>
      <text:p text:style-name="P1">"Don't you-"</text:p>
      <text:p text:style-name="P1"/>
      <text:p text:style-name="P1">"Shutup Maggot! Fall in-line and keep your muzzle shut or I'll give you solo duty on scouting feral territory by this time tomorrow!"</text:p>
      <text:p text:style-name="P1"/>
      <text:p text:style-name="P1">Sergeant Harding's muzzle lost the hard edge of his growl as he stepped away from the quivering man.</text:p>
      <text:p text:style-name="P1"/>
      <text:p text:style-name="P1">"Now, while Maggot here was trying to decide how best he was going to become a feral breeding bitch, the rest of you Flatlines get to receive a spark of life in those empty heads of yours!"</text:p>
      <text:p text:style-name="P1"/>
      <text:p text:style-name="P1">Sergeant folded his hands behind his back as he walked down the line of recruits, not bothering to look any of them in the eye.</text:p>
      <text:p text:style-name="P1"/>
      <text:p text:style-name="P1">"What Maggot boy was trying, foolishly, to suggest was that the quote I gave you was incorrect. Guess what, flees for brains, that line of 'The only good defense, is a great offense', is absolutely, positively, 100% <text:span text:style-name="T3">horseshit!</text:span><text:span text:style-name="T4">"</text:span></text:p>
      <text:p text:style-name="P3"><text:span text:style-name="T5"/></text:p>
      <text:p text:style-name="P3"><text:span text:style-name="T5">One recruit, before he even had time to enjoy the Sergeant's comment, found a claw less than an inch between his eyes. "Crack a smile, donkey boy, and I promise you you will never crack a smile about your own shit for the rest of your nanite infested life, because you'll never get the taste out of that useless mouth of yours!"</text:span></text:p>
      <text:p text:style-name="P1"/>
      <text:p text:style-name="P1">Continuing on as if nothing had happened, "The numbnuts that adopted that phrase belong over in Major &lt;temporary&gt;'s class, learning how to blow shit up, but the first time a bullet or claw comes near them, they will piss their pants so bad the ferals won't touch them! Which, for them, turns out to be a fairly decent defense they tout isn't even necessary!"</text:p>
      <text:p text:style-name="P1"/>
      <text:p text:style-name="P1">What Mao Zedon, as well as Sun Tzu - you boys and girls had better have known all about Sun Tzu by this time tomorrow or you will be take Maggot's place – means is that a defense, solely for the sake of defense, means jack shit! But an offense with no consideration of defense is worthless the moment your offense is stopped."</text:p>
      <text:p text:style-name="P1"/>
      <text:p text:style-name="P1">"A good defense pays attention to your own weakness and relieves them as much as possible. But nothing is impenatrable if the opposing side finds a flaw in the armor or gets a bigger gun. If you only grabbed the biggest piece of armor you could possibly lift and go out hunting in feral territory, you might kick the ever living shit out of a few mice, but the moment you run into a feral spitting acid in your faces, you will wish you'd never been born!"</text:p>
      <text:p text:style-name="P1"/>
      <text:p text:style-name="P1">"Balance is where its at kiddies. Because when you go out into combat, having more options is better then one really good option. That doesn't mean you can't love your pretty little laser pistol or your meaty fists more than other weapons, but you must be prepared to be flexible! Defense is like that! Relying on one mighty piece of armor might be fine in some cases, but multiple pieces of armor that work together to cover as many of your own weaknesses will keep you alive! Or at least <text:soft-page-break/>not Insane!"</text:p>
      <text:p text:style-name="P1"/>
      <text:p text:style-name="P1">"You think all I use out in the field is this white, fat assed hide of mine? <text:span text:style-name="T2">Fuck</text:span><text:span text:style-name="T6"> </text:span><text:span text:style-name="T2">no!</text:span><text:span text:style-name="T6"> Think I am slow with all this fat on my body? </text:span><text:span text:style-name="T2">Ha!</text:span><text:span text:style-name="T6"> I run circles around you cats. When people look at me, they think hes big, mean, and can take a beating. Damn straight I can! But what they don't expect is me to pull out my metal shield or for me to be one of the most agile creatures they will ever find!" </text:span></text:p>
      <text:p text:style-name="P1"><text:span text:style-name="T6"/></text:p>
      <text:p text:style-name="P1"><text:span text:style-name="T6">"I took inherant weaknesses of my form and I reduced them and am not above using something like a shield or other tools available at my disposal. Suddenly that fat hide of mine is damn near hard to hit, but even when they do, it is weakened to such a point that it feels like a love tap!"</text:span></text:p>
      <text:p text:style-name="P1"><text:span text:style-name="T6"/></text:p>
      <text:p text:style-name="P1"><text:span text:style-name="T6">"When your opponent cannot adapt to your defense, becomes the perfect time to counter attack and hit them where they are weakest!"</text:span></text:p>
      <text:p text:style-name="P1"><text:span text:style-name="T6"/></text:p>
      <text:p text:style-name="P1"><text:span text:style-name="T6">The Sergeant looked over his crowd, before pointing at one mall rat recruit that looked like she would fold in two if someone breathed on her. "Recruit, where is the safest place to be if someone is throwing a punch or kick at you and it will NOT miss?"</text:span></text:p>
      <text:p text:style-name="P1"><text:span text:style-name="T6"/></text:p>
      <text:p text:style-name="P1"><text:span text:style-name="T6">The timid and heavily shaking mall rat looked up at the Sergeant for a few moments while he waited. Gulping, she gathered her courage, "Si-sir, th-the safest place to be is inside thei-ir range, I-in close."</text:span></text:p>
      <text:p text:style-name="P1"><text:span text:style-name="T6"/></text:p>
      <text:p text:style-name="P1"><text:span text:style-name="T6">The shit-eating grin on Harding's face almost made her lose it. </text:span></text:p>
      <text:p text:style-name="P1"><text:span text:style-name="T6"/></text:p>
      <text:p text:style-name="P1"><text:span text:style-name="T6">"Good answer."</text:span></text:p>
      <text:p text:style-name="P1"><text:span text:style-name="T6"/></text:p>
      <text:p text:style-name="P1"><text:span text:style-name="T6">The poor girl almost collapse to the ground in relief and a small smile after a few seconds. </text:span></text:p>
      <text:p text:style-name="P1"/>
      <text:p text:style-name="P1">"For a punch or a kick to be effective, it requires speed and mass to work. Arms and legs by themselves have very little power behind them. Throw the weight and rotation of the entire body behind it and the equation changes drastically. When you get inside of someones range, you are attacking their offensive capabilities. This is another form of defense."</text:p>
      <text:p text:style-name="P1"/>
      <text:p text:style-name="P1">"Avoiding hits, reduce hits, making the hits ineffectual, are all forms of defense whose goal is not to win the battle, but to provide you the opportunity to take the initiative and make your opponent play by your rules.<text:span text:style-name="T6"> Removing or weakening their offense means that they have no offense! Suddenly your opponent can't do anything effective and the fight is yours!"</text:span></text:p>
      <text:p text:style-name="P1"><text:span text:style-name="T6"/></text:p>
      <text:p text:style-name="P1"><text:span text:style-name="T6">"But to do this properly, you must </text:span><text:span text:style-name="T2">know</text:span><text:span text:style-name="T6"> what it is you are capable of and where your own weaknesses lie. Always keep an eye out on new weaknesses. Identify, test, solve, and impliment!"</text:span></text:p>
      <text:p text:style-name="P1"><text:span text:style-name="T6"/></text:p>
      <text:p text:style-name="P1"><text:span text:style-name="T6">"For those weakness that you cannot solve on your own, friends can step in help. Help each other cover your own weak points while working together to expose and use your enemies."</text:span></text:p>
      <text:p text:style-name="P1"><text:span text:style-name="T6"/></text:p>
      <text:p text:style-name="P1"><text:span text:style-name="T6">"Flexibility is the key to everything in battle! It is key to living! Those that do not, will break under the harshness of reality."</text:span></text:p>
      <text:p text:style-name="P1"><text:soft-page-break/><text:span text:style-name="T6"/></text:p>
      <text:p text:style-name="P1"><text:span text:style-name="T6">Sergeant Harding looked them all over one more time, nodding, and then walked towards the podium.</text:span></text:p>
      <text:p text:style-name="P1"><text:span text:style-name="T6"/></text:p>
      <text:p text:style-name="P1"><text:span text:style-name="T6">"Everyone take a seat, I will be going over many of the mechanics of what you will face in the field."</text:span></text:p>
      <text:p text:style-name="P1"><text:span text:style-name="T6"/></text:p>
      <text:p text:style-name="P1"><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nsolas" svg:font-family="Consolas, Menlo, Monaco, 'Lucida Console', 'Liberation Mono', 'DejaVu Sans Mono', 'Bitstream Vera Sans Mono', monospace,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05M37S</meta:editing-duration>
    <meta:editing-cycles>121</meta:editing-cycles>
    <meta:generator>OpenOffice.org/3.2$Win32 OpenOffice.org_project/320m18$Build-9502</meta:generator>
    <dc:date>2013-09-09T21:34:05.08</dc:date>
    <meta:document-statistic meta:table-count="0" meta:image-count="0" meta:object-count="0" meta:page-count="3" meta:paragraph-count="28" meta:word-count="1054" meta:character-count="5699"/>
    <meta:user-defined meta:name="Info 1"/>
    <meta:user-defined meta:name="Info 2"/>
    <meta:user-defined meta:name="Info 3"/>
    <meta:user-defined meta:name="Info 4"/>
  </office:meta>
</office:document-meta>
</file>